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64</text:p>
          </table:table-cell>
          <table:table-cell table:number-columns-repeated="4" table:style-name="ce10"/>
          <table:table-cell office:value-type="string" table:style-name="ce12">
            <text:p>17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9" table:style-name="ce17">
            <text:p>8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7:275</text:p>
          </table:table-cell>
          <table:covered-table-cell/>
          <table:table-cell office:value-type="float" office:value="471669.44" table:style-name="ce20">
            <text:p>471669,4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17:276</text:p>
          </table:table-cell>
          <table:covered-table-cell/>
          <table:table-cell office:value-type="float" office:value="461962.76" table:style-name="ce20">
            <text:p>461962,7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535</text:p>
          </table:table-cell>
          <table:covered-table-cell/>
          <table:table-cell office:value-type="float" office:value="537217.4" table:style-name="ce20">
            <text:p>537217,4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07:238</text:p>
          </table:table-cell>
          <table:covered-table-cell/>
          <table:table-cell office:value-type="float" office:value="344499.75" table:style-name="ce20">
            <text:p>344499,7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7:407</text:p>
          </table:table-cell>
          <table:covered-table-cell/>
          <table:table-cell office:value-type="float" office:value="70512" table:style-name="ce20">
            <text:p>70512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1000002:189</text:p>
          </table:table-cell>
          <table:covered-table-cell/>
          <table:table-cell office:value-type="float" office:value="1684.9" table:style-name="ce20">
            <text:p>1684,9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1000011:533</text:p>
          </table:table-cell>
          <table:covered-table-cell/>
          <table:table-cell office:value-type="float" office:value="1347.92" table:style-name="ce20">
            <text:p>1347,9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4303008:297</text:p>
          </table:table-cell>
          <table:covered-table-cell/>
          <table:table-cell office:value-type="float" office:value="820000" table:style-name="ce20">
            <text:p>82000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7000001:20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7000009:20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7000011:226</text:p>
          </table:table-cell>
          <table:covered-table-cell/>
          <table:table-cell office:value-type="float" office:value="566160" table:style-name="ce20">
            <text:p>56616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7000011:227</text:p>
          </table:table-cell>
          <table:covered-table-cell/>
          <table:table-cell office:value-type="float" office:value="270228" table:style-name="ce20">
            <text:p>270228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500002:296</text:p>
          </table:table-cell>
          <table:covered-table-cell/>
          <table:table-cell office:value-type="float" office:value="113014.2" table:style-name="ce20">
            <text:p>113014,2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0100011:909</text:p>
          </table:table-cell>
          <table:covered-table-cell/>
          <table:table-cell office:value-type="float" office:value="58470.96" table:style-name="ce20">
            <text:p>58470,9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3100014:127</text:p>
          </table:table-cell>
          <table:covered-table-cell/>
          <table:table-cell office:value-type="float" office:value="647150" table:style-name="ce20">
            <text:p>64715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6100004:257</text:p>
          </table:table-cell>
          <table:covered-table-cell/>
          <table:table-cell office:value-type="float" office:value="21950" table:style-name="ce20">
            <text:p>2195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100004:720</text:p>
          </table:table-cell>
          <table:covered-table-cell/>
          <table:table-cell office:value-type="float" office:value="144074.23999999999" table:style-name="ce20">
            <text:p>144074,2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600002:395</text:p>
          </table:table-cell>
          <table:covered-table-cell/>
          <table:table-cell office:value-type="float" office:value="18841600.32" table:style-name="ce20">
            <text:p>18841600,3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600003:370</text:p>
          </table:table-cell>
          <table:covered-table-cell/>
          <table:table-cell office:value-type="float" office:value="578953.86" table:style-name="ce20">
            <text:p>578953,8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600003:382</text:p>
          </table:table-cell>
          <table:covered-table-cell/>
          <table:table-cell office:value-type="float" office:value="345664.65" table:style-name="ce20">
            <text:p>345664,6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800001:3</text:p>
          </table:table-cell>
          <table:covered-table-cell/>
          <table:table-cell office:value-type="float" office:value="401780.8" table:style-name="ce20">
            <text:p>401780,8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08:351</text:p>
          </table:table-cell>
          <table:covered-table-cell/>
          <table:table-cell office:value-type="float" office:value="415438.2" table:style-name="ce20">
            <text:p>415438,2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08:69</text:p>
          </table:table-cell>
          <table:covered-table-cell/>
          <table:table-cell office:value-type="float" office:value="603356.04" table:style-name="ce20">
            <text:p>603356,0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200008:73</text:p>
          </table:table-cell>
          <table:covered-table-cell/>
          <table:table-cell office:value-type="float" office:value="716339.7" table:style-name="ce20">
            <text:p>716339,7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10:130</text:p>
          </table:table-cell>
          <table:covered-table-cell/>
          <table:table-cell office:value-type="float" office:value="327303.18" table:style-name="ce20">
            <text:p>327303,1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10:220</text:p>
          </table:table-cell>
          <table:covered-table-cell/>
          <table:table-cell office:value-type="float" office:value="254698.56" table:style-name="ce20">
            <text:p>254698,5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200010:288</text:p>
          </table:table-cell>
          <table:covered-table-cell/>
          <table:table-cell office:value-type="float" office:value="587825.64" table:style-name="ce20">
            <text:p>587825,6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200014:146</text:p>
          </table:table-cell>
          <table:covered-table-cell/>
          <table:table-cell office:value-type="float" office:value="495031.5" table:style-name="ce20">
            <text:p>495031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500002:451</text:p>
          </table:table-cell>
          <table:covered-table-cell/>
          <table:table-cell office:value-type="float" office:value="6875.04" table:style-name="ce20">
            <text:p>6875,0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800002:35</text:p>
          </table:table-cell>
          <table:covered-table-cell/>
          <table:table-cell office:value-type="float" office:value="183234.2" table:style-name="ce20">
            <text:p>183234,2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16571</text:p>
          </table:table-cell>
          <table:covered-table-cell/>
          <table:table-cell office:value-type="float" office:value="95097.66" table:style-name="ce20">
            <text:p>95097,6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100041:136</text:p>
          </table:table-cell>
          <table:covered-table-cell/>
          <table:table-cell office:value-type="float" office:value="1607000" table:style-name="ce20">
            <text:p>160700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2800004:139</text:p>
          </table:table-cell>
          <table:covered-table-cell/>
          <table:table-cell office:value-type="float" office:value="797600" table:style-name="ce20">
            <text:p>79760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000000:7105</text:p>
          </table:table-cell>
          <table:covered-table-cell/>
          <table:table-cell office:value-type="float" office:value="274984.15000000002" table:style-name="ce20">
            <text:p>274984,1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02:1768</text:p>
          </table:table-cell>
          <table:covered-table-cell/>
          <table:table-cell office:value-type="float" office:value="307651.44" table:style-name="ce20">
            <text:p>307651,4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02:1769</text:p>
          </table:table-cell>
          <table:covered-table-cell/>
          <table:table-cell office:value-type="float" office:value="237768.25" table:style-name="ce20">
            <text:p>237768,2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09:630</text:p>
          </table:table-cell>
          <table:covered-table-cell/>
          <table:table-cell office:value-type="float" office:value="144728.5" table:style-name="ce20">
            <text:p>144728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9:631</text:p>
          </table:table-cell>
          <table:covered-table-cell/>
          <table:table-cell office:value-type="float" office:value="144728.5" table:style-name="ce20">
            <text:p>144728,5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0:1177</text:p>
          </table:table-cell>
          <table:covered-table-cell/>
          <table:table-cell office:value-type="float" office:value="225776.46" table:style-name="ce20">
            <text:p>225776,4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10:1179</text:p>
          </table:table-cell>
          <table:covered-table-cell/>
          <table:table-cell office:value-type="float" office:value="454861" table:style-name="ce20">
            <text:p>45486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11:1590</text:p>
          </table:table-cell>
          <table:covered-table-cell/>
          <table:table-cell office:value-type="float" office:value="52102.26" table:style-name="ce20">
            <text:p>52102,2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11:1591</text:p>
          </table:table-cell>
          <table:covered-table-cell/>
          <table:table-cell office:value-type="float" office:value="527225.25" table:style-name="ce20">
            <text:p>527225,2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701004:18</text:p>
          </table:table-cell>
          <table:covered-table-cell/>
          <table:table-cell office:value-type="float" office:value="117292.8" table:style-name="ce20">
            <text:p>117292,8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601014:890</text:p>
          </table:table-cell>
          <table:covered-table-cell/>
          <table:table-cell office:value-type="float" office:value="201495.42" table:style-name="ce20">
            <text:p>201495,4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601014:891</text:p>
          </table:table-cell>
          <table:covered-table-cell/>
          <table:table-cell office:value-type="float" office:value="403660.26" table:style-name="ce20">
            <text:p>403660,2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101001:5293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101001:5294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101001:5295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101001:5296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4801028:13</text:p>
          </table:table-cell>
          <table:covered-table-cell/>
          <table:table-cell office:value-type="float" office:value="348210" table:style-name="ce20">
            <text:p>34821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4901003:52</text:p>
          </table:table-cell>
          <table:covered-table-cell/>
          <table:table-cell office:value-type="float" office:value="170062.2" table:style-name="ce20">
            <text:p>170062,2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001019:647</text:p>
          </table:table-cell>
          <table:covered-table-cell/>
          <table:table-cell office:value-type="float" office:value="20450" table:style-name="ce20">
            <text:p>2045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4:6103</text:p>
          </table:table-cell>
          <table:covered-table-cell/>
          <table:table-cell office:value-type="float" office:value="2594369.84" table:style-name="ce20">
            <text:p>2594369,8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100012:57</text:p>
          </table:table-cell>
          <table:covered-table-cell/>
          <table:table-cell office:value-type="float" office:value="462746.64" table:style-name="ce20">
            <text:p>462746,6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900005:232</text:p>
          </table:table-cell>
          <table:covered-table-cell/>
          <table:table-cell office:value-type="float" office:value="151088" table:style-name="ce20">
            <text:p>151088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6000001:26</text:p>
          </table:table-cell>
          <table:covered-table-cell/>
          <table:table-cell office:value-type="float" office:value="119336" table:style-name="ce20">
            <text:p>119336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5800001:22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5800005:24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5800005:24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5800005:24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5800005:24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5800005:2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5800005:25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5800005:25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5800005:25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5800005:25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0103013:314</text:p>
          </table:table-cell>
          <table:covered-table-cell/>
          <table:table-cell office:value-type="float" office:value="24584.91" table:style-name="ce20">
            <text:p>24584,9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1900014:338</text:p>
          </table:table-cell>
          <table:covered-table-cell/>
          <table:table-cell office:value-type="float" office:value="350957" table:style-name="ce20">
            <text:p>350957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0000000:1</text:p>
          </table:table-cell>
          <table:covered-table-cell/>
          <table:table-cell office:value-type="float" office:value="1165043282" table:style-name="ce20">
            <text:p>1165043282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000000:112</text:p>
          </table:table-cell>
          <table:covered-table-cell/>
          <table:table-cell office:value-type="float" office:value="37442062.079999998" table:style-name="ce20">
            <text:p>37442062,0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500025:642</text:p>
          </table:table-cell>
          <table:covered-table-cell/>
          <table:table-cell office:value-type="float" office:value="178692.42" table:style-name="ce20">
            <text:p>178692,4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1800006:401</text:p>
          </table:table-cell>
          <table:covered-table-cell/>
          <table:table-cell office:value-type="float" office:value="19557.689999999999" table:style-name="ce20">
            <text:p>19557,6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600008:2118</text:p>
          </table:table-cell>
          <table:covered-table-cell/>
          <table:table-cell office:value-type="float" office:value="253716.71" table:style-name="ce20">
            <text:p>253716,7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600008:2119</text:p>
          </table:table-cell>
          <table:covered-table-cell/>
          <table:table-cell office:value-type="float" office:value="253716.71" table:style-name="ce20">
            <text:p>253716,7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600008:2120</text:p>
          </table:table-cell>
          <table:covered-table-cell/>
          <table:table-cell office:value-type="float" office:value="253716.71" table:style-name="ce20">
            <text:p>253716,7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600008:2121</text:p>
          </table:table-cell>
          <table:covered-table-cell/>
          <table:table-cell office:value-type="float" office:value="270715.09999999998" table:style-name="ce20">
            <text:p>270715,1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600008:2122</text:p>
          </table:table-cell>
          <table:covered-table-cell/>
          <table:table-cell office:value-type="float" office:value="287713.49" table:style-name="ce20">
            <text:p>287713,49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600008:2123</text:p>
          </table:table-cell>
          <table:covered-table-cell/>
          <table:table-cell office:value-type="float" office:value="270715.09999999998" table:style-name="ce20">
            <text:p>270715,1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600008:2124</text:p>
          </table:table-cell>
          <table:covered-table-cell/>
          <table:table-cell office:value-type="float" office:value="270085.53000000003" table:style-name="ce20">
            <text:p>270085,5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600008:2125</text:p>
          </table:table-cell>
          <table:covered-table-cell/>
          <table:table-cell office:value-type="float" office:value="307230.15999999997" table:style-name="ce20">
            <text:p>307230,1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30000:319</text:p>
          </table:table-cell>
          <table:covered-table-cell/>
          <table:table-cell office:value-type="float" office:value="127270" table:style-name="ce20">
            <text:p>12727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36000:1967</text:p>
          </table:table-cell>
          <table:covered-table-cell/>
          <table:table-cell office:value-type="float" office:value="16485687.76" table:style-name="ce20">
            <text:p>16485687,7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36000:3459</text:p>
          </table:table-cell>
          <table:covered-table-cell/>
          <table:table-cell office:value-type="float" office:value="704862.18" table:style-name="ce20">
            <text:p>704862,1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36000:3461</text:p>
          </table:table-cell>
          <table:covered-table-cell/>
          <table:table-cell office:value-type="float" office:value="826415.7" table:style-name="ce20">
            <text:p>826415,7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36000:3464</text:p>
          </table:table-cell>
          <table:covered-table-cell/>
          <table:table-cell office:value-type="float" office:value="440507.98" table:style-name="ce20">
            <text:p>440507,9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06:625</text:p>
          </table:table-cell>
          <table:covered-table-cell/>
          <table:table-cell office:value-type="float" office:value="2862325.7599999998" table:style-name="ce20">
            <text:p>2862325,7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09:770</text:p>
          </table:table-cell>
          <table:covered-table-cell/>
          <table:table-cell office:value-type="float" office:value="16373.88" table:style-name="ce20">
            <text:p>16373,8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3:1485</text:p>
          </table:table-cell>
          <table:covered-table-cell/>
          <table:table-cell office:value-type="float" office:value="169414" table:style-name="ce20">
            <text:p>169414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6:5150</text:p>
          </table:table-cell>
          <table:covered-table-cell/>
          <table:table-cell office:value-type="float" office:value="138840" table:style-name="ce20">
            <text:p>13884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8:10299</text:p>
          </table:table-cell>
          <table:covered-table-cell/>
          <table:table-cell office:value-type="float" office:value="366296" table:style-name="ce20">
            <text:p>366296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8:10300</text:p>
          </table:table-cell>
          <table:covered-table-cell/>
          <table:table-cell office:value-type="float" office:value="176058.4" table:style-name="ce20">
            <text:p>176058,4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8:3111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8:3112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8:3159</text:p>
          </table:table-cell>
          <table:covered-table-cell/>
          <table:table-cell office:value-type="float" office:value="153371.68" table:style-name="ce20">
            <text:p>153371,6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8:3169</text:p>
          </table:table-cell>
          <table:covered-table-cell/>
          <table:table-cell office:value-type="float" office:value="160697.60000000001" table:style-name="ce20">
            <text:p>160697,6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8:3170</text:p>
          </table:table-cell>
          <table:covered-table-cell/>
          <table:table-cell office:value-type="float" office:value="177240" table:style-name="ce20">
            <text:p>17724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8:3172</text:p>
          </table:table-cell>
          <table:covered-table-cell/>
          <table:table-cell office:value-type="float" office:value="141792" table:style-name="ce20">
            <text:p>141792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8:3175</text:p>
          </table:table-cell>
          <table:covered-table-cell/>
          <table:table-cell office:value-type="float" office:value="177240" table:style-name="ce20">
            <text:p>17724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8:3193</text:p>
          </table:table-cell>
          <table:covered-table-cell/>
          <table:table-cell office:value-type="float" office:value="200399.35999999999" table:style-name="ce20">
            <text:p>200399,3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8:3195</text:p>
          </table:table-cell>
          <table:covered-table-cell/>
          <table:table-cell office:value-type="float" office:value="165424" table:style-name="ce20">
            <text:p>165424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8:3196</text:p>
          </table:table-cell>
          <table:covered-table-cell/>
          <table:table-cell office:value-type="float" office:value="165424" table:style-name="ce20">
            <text:p>165424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3203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3205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320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8:322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8:3470</text:p>
          </table:table-cell>
          <table:covered-table-cell/>
          <table:table-cell office:value-type="float" office:value="255934.56" table:style-name="ce20">
            <text:p>255934,5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5:34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5:37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072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0732</text:p>
          </table:table-cell>
          <table:covered-table-cell/>
          <table:table-cell office:value-type="float" office:value="175554.24" table:style-name="ce20">
            <text:p>175554,2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37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00000:83</text:p>
          </table:table-cell>
          <table:covered-table-cell/>
          <table:table-cell office:value-type="float" office:value="114312571.84" table:style-name="ce20">
            <text:p>114312571,8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210002:14</text:p>
          </table:table-cell>
          <table:covered-table-cell/>
          <table:table-cell office:value-type="float" office:value="86637.6" table:style-name="ce20">
            <text:p>86637,6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980011:347</text:p>
          </table:table-cell>
          <table:covered-table-cell/>
          <table:table-cell office:value-type="float" office:value="1358178.82" table:style-name="ce20">
            <text:p>1358178,8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300022:1018</text:p>
          </table:table-cell>
          <table:covered-table-cell/>
          <table:table-cell office:value-type="float" office:value="128640" table:style-name="ce20">
            <text:p>12864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1900012:254</text:p>
          </table:table-cell>
          <table:covered-table-cell/>
          <table:table-cell office:value-type="float" office:value="991560" table:style-name="ce20">
            <text:p>99156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1900017:249</text:p>
          </table:table-cell>
          <table:covered-table-cell/>
          <table:table-cell office:value-type="float" office:value="1834386" table:style-name="ce20">
            <text:p>1834386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329000:153</text:p>
          </table:table-cell>
          <table:covered-table-cell/>
          <table:table-cell office:value-type="float" office:value="139823.46" table:style-name="ce20">
            <text:p>139823,4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9:0200017:17</text:p>
          </table:table-cell>
          <table:covered-table-cell/>
          <table:table-cell office:value-type="float" office:value="313847.2" table:style-name="ce20">
            <text:p>313847,2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3906003:2351</text:p>
          </table:table-cell>
          <table:covered-table-cell/>
          <table:table-cell office:value-type="float" office:value="34442.1" table:style-name="ce20">
            <text:p>34442,1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3000005:385</text:p>
          </table:table-cell>
          <table:covered-table-cell/>
          <table:table-cell office:value-type="float" office:value="67449.8" table:style-name="ce20">
            <text:p>67449,8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000000:66</text:p>
          </table:table-cell>
          <table:covered-table-cell/>
          <table:table-cell office:value-type="float" office:value="1316443.28" table:style-name="ce20">
            <text:p>1316443,2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3010:290</text:p>
          </table:table-cell>
          <table:covered-table-cell/>
          <table:table-cell office:value-type="float" office:value="1957189.52" table:style-name="ce20">
            <text:p>1957189,5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3010:291</text:p>
          </table:table-cell>
          <table:covered-table-cell/>
          <table:table-cell office:value-type="float" office:value="1434555.36" table:style-name="ce20">
            <text:p>1434555,3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4101:8</text:p>
          </table:table-cell>
          <table:covered-table-cell/>
          <table:table-cell office:value-type="float" office:value="2185456.2599999998" table:style-name="ce20">
            <text:p>2185456,2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7059:239</text:p>
          </table:table-cell>
          <table:covered-table-cell/>
          <table:table-cell office:value-type="float" office:value="1234262.6100000001" table:style-name="ce20">
            <text:p>1234262,61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1063:510</text:p>
          </table:table-cell>
          <table:covered-table-cell/>
          <table:table-cell office:value-type="float" office:value="685720" table:style-name="ce20">
            <text:p>68572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1063:511</text:p>
          </table:table-cell>
          <table:covered-table-cell/>
          <table:table-cell office:value-type="float" office:value="686264" table:style-name="ce20">
            <text:p>686264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4002:17679</text:p>
          </table:table-cell>
          <table:covered-table-cell/>
          <table:table-cell office:value-type="float" office:value="97355.1" table:style-name="ce20">
            <text:p>97355,1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4002:8407</text:p>
          </table:table-cell>
          <table:covered-table-cell/>
          <table:table-cell office:value-type="float" office:value="2124839.46" table:style-name="ce20">
            <text:p>2124839,4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8023:148</text:p>
          </table:table-cell>
          <table:covered-table-cell/>
          <table:table-cell office:value-type="float" office:value="1134752.04" table:style-name="ce20">
            <text:p>1134752,0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10003:1007</text:p>
          </table:table-cell>
          <table:covered-table-cell/>
          <table:table-cell office:value-type="float" office:value="1817835.45" table:style-name="ce20">
            <text:p>1817835,45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21008:10</text:p>
          </table:table-cell>
          <table:covered-table-cell/>
          <table:table-cell office:value-type="float" office:value="312090.98" table:style-name="ce20">
            <text:p>312090,98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24002:139</text:p>
          </table:table-cell>
          <table:covered-table-cell/>
          <table:table-cell office:value-type="float" office:value="383099.86" table:style-name="ce20">
            <text:p>383099,86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30010:4</text:p>
          </table:table-cell>
          <table:covered-table-cell/>
          <table:table-cell office:value-type="float" office:value="206182.74" table:style-name="ce20">
            <text:p>206182,74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51004:616</text:p>
          </table:table-cell>
          <table:covered-table-cell/>
          <table:table-cell office:value-type="float" office:value="599727.12" table:style-name="ce20">
            <text:p>599727,12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1034:932</text:p>
          </table:table-cell>
          <table:covered-table-cell/>
          <table:table-cell office:value-type="float" office:value="1166161.8" table:style-name="ce20">
            <text:p>1166161,8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1034:933</text:p>
          </table:table-cell>
          <table:covered-table-cell/>
          <table:table-cell office:value-type="float" office:value="1183567.2" table:style-name="ce20">
            <text:p>1183567,2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29005:11</text:p>
          </table:table-cell>
          <table:covered-table-cell/>
          <table:table-cell office:value-type="float" office:value="422617.8" table:style-name="ce20">
            <text:p>422617,8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">
            <text:p>36:34:0544003:177</text:p>
          </table:table-cell>
          <table:covered-table-cell/>
          <table:table-cell office:value-type="float" office:value="737550" table:style-name="ce22">
            <text:p>737550,00</text:p>
          </table:table-cell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7">
            <text:p>02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4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40003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85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10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2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2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2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2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23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23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23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23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23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23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23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23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23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23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52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4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5: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400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2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32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32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32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32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32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32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32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32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32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32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32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32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32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32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32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32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32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32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32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32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32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32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32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32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32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32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32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32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32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32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32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32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32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32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18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4305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4305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4305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4305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4305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4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4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4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4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4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4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4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4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4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4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4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4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44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44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44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44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44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44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44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44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44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44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4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4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4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4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4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4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4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44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4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44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4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44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44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44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44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44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44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44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44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44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44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44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44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44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44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44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44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44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4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4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4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44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44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4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44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44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44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44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44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44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44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44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44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44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44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44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44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44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44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44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44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44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44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44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44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44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4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4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4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44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44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44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4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4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44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44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44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44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44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44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44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44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44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4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4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4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4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44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44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44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44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44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44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44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44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44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44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44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44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44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44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44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4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44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44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44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44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44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44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44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44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44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44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44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44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44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44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44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44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44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44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44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44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44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44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44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44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44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44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44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4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4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44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44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44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44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44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44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44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44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44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44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44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44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44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44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44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44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450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4506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4506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4506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4506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4506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4506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4506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4506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4506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4506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4506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4506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4506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4506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4506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4506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4506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4506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4506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4506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4506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4506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4506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4506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4506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4506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4506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4506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4506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4506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4506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4506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4506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4506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4506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4506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4506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4506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4506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4506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4506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4506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4506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4506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4506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4506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4506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4506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4506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4506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4506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4506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4506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4506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4506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4506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4506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4506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4506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4506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0100069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01002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010022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010022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1000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1000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18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18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25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52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53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53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53000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1:0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1:01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1:010004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2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2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2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2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2:0000000:3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2:0000000:3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2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2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2:0000000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2:0000000:38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2:0000000:3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2:0000000:38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2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2:0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2:32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2:40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2:40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2:4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4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4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2:4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2:4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2:4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4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2:4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2:4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2:4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2:4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2:4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2:41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2:4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2:4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2:4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2:4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2:4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2:4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2:4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2:4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2:4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2:4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2:4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2:4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2:4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2:4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2:4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2:4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2:4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2:4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2:4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2:4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2:4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2:4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2:4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2:4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2:4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2:4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2:50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2:50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2:50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2:5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2:5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2:50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2:50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2:50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2:5000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2:5000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2:50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2:50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2:50000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2:500002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2:500002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2:5000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2:500002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2:50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2:50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2:50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2:50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2:5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2:51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2:5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2:5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2:5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2:51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2:5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2:5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2:5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2:5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2:5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2:5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2:52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2:52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2:52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2:52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2:5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2:5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2:5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2:5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2:5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2:5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2:5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2:5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2:5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2:5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2:5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2:5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2:5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2:5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2:5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2:5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2:5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2:5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2:5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2:5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2:5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2:5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2:53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2:53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2:5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2:53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2:53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2:5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2:53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2:5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2:5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2:5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2:5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2:5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2:5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2:5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2:5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2:5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2:5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2:5300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2:5300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2:53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2:53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2:5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2:5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2:5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2:5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2:5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2:53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2:5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2:5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2:53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2:5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2:5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2:5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2:5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2:5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2:5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2:53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2:5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2:5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2:5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2:5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2:5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2:53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2:5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2:5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2:5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2:5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2:5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2:5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2:5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2:53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2:5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2:5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2:5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2:5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2:5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2:5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2:5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2:5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2:53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2:5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2:5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2:5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2:5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2:53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2:5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2:5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2:5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2:5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2:5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2:5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2:5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2:5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2:5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2:5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2:5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2:5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2:5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2:5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2:5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2:5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2:5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2:5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2:5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2:5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2:5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2:5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2:53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2:5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2:5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2:55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2:5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2:5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2:55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2:55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2:5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2:5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2:5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2:5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2:5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2:5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2:5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2:5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2:5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2:62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2:62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2:62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2:62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2:62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2:62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2:620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2:6200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01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5:60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5:60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5:60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5:60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5:60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5:60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5:600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5:60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5:60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5:60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5:60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5:60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5:60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5:60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5:60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5:60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5:60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5:60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5:60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5:60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5:60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5:60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5:60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5:60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5:60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5:60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5:60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5:60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5:60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5:60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5:60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5:60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5:60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5:60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5:60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5:60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90102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5405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7:0000000:5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7:14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7:14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1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7:14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7:72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7:72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7:72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7:7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7:7300015: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8:55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8:550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8:550001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8:55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8:55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8:55000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8:550001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8:55000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8:550001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8:550001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0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0000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0101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0101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0101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0101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0101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0101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0101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0101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0101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0101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0101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010105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010106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010106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0102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010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0102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0102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0102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9:0102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9:0102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9:0102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9:0102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9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9:0102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0102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0102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0102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0102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0102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0102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0102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0102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0102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0102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9:0102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9:010202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9:0102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9:0102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9:01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9:01020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9:0102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9:0102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9:0102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9:0102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9:010202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9:0102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9:0102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9:0102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9:0102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9:0102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9:010203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9:80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9:800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9:80000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9:80000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9:80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9:80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9:81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9:82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9:83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9:83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9:83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9:83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9:83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9:83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9:83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9:83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9:83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9:83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9:83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9:83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9:83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9:83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9:83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9:83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9:83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9:83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9:83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9:83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9:83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9:83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9:83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9:830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9:830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9:83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9:830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9:830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9:83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9:83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9:83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9:83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9:83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9:83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9:83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9:83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9:83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9:83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9:83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9:83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9:83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9:83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9:83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9:83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9:83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9:83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9:83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9:83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9:8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9:8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9:8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9:8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9:8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9:8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4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1:8502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2:02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2:0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2:3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2:3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2:3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2:3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2:3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2:3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2:3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2:3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2:3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2:3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2:3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2:3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2:3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2:3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2:33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2:3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2:3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2:33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2:33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2:3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2:3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2:3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2:33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2:33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2:33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2:33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2:33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3:0104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3:0104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3:19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4:04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4:04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4:09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4:2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4:44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0000000:14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010004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0100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826017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826017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18:10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45018:10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45026:14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45026:20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45026:5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45026:9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45026:98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45026:9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45030: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981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6:0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6:01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6:0100008: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6:01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6:01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6:01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6:01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6:0100009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6:01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6:01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6:01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6:01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6:01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6:01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6:01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6:0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6:01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6:01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6:0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6:0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6:0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6:01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6:01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6:01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6:01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6:01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6:01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6:01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6:01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6:01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6:01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6:01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6:01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6:01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6:010001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6:01000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6:43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6:43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7:0000000:48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7:0000000:5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7:0000000:5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7:0000000:5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7:0000000:5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7:0000000:5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7:0000000:5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7:0000000:5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7:0000000:5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7:00124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7:022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7:072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7:076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7:076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7:076001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7:084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000000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0000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0102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0105005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020005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02001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36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4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48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6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82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832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0:01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0:35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2:1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2:1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3:00035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000000:53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2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3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07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07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07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07022:4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07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07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09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09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09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09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09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09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09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09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09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09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09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09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09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09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09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09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09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09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09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1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1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1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1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1001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1001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1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1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1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10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1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1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1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1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10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49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4003: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4003: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4006: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21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21">
            <text:p>889</text:p>
          </table:table-cell>
          <table:table-cell office:value-type="string" table:number-columns-spanned="3" table:number-rows-spanned="1" table:style-name="ce2">
            <text:p>36:34:0601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4ED8D7E2C4117733B6DD7D5312A763790A4DBF70917FCB233F48B0CAAC376E3794687593165E31FBFDD9E5A81DFBE92E2B1E31FD19C47E65B2656CA1636441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17T13:17:47Z</meta:creation-date>
    <dc:date>2023-08-17T13:17:47Z</dc:date>
  </office:meta>
</office:document-meta>
</file>